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format="1" text:start-value="2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4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kstpodstawowy2" style:family="paragraph">
      <style:text-properties style:font-name="Times New Roman" fo:font-size="10pt" style:font-size-asian="10pt"/>
    </style:style>
    <style:style style:name="P3" style:parent-style-name="Tekstpodstawowy2" style:family="paragraph">
      <style:text-properties style:font-name="Times New Roman" fo:font-size="10pt" style:font-size-asian="10pt"/>
    </style:style>
    <style:style style:name="P4" style:parent-style-name="Tekstpodstawowy2" style:family="paragraph">
      <style:text-properties style:font-name="Times New Roman" fo:font-size="10pt" style:font-size-asian="10pt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size="8pt" style:font-size-asian="8pt"/>
    </style:style>
    <style:style style:name="T7" style:parent-style-name="Domyślnaczcionkaakapitu" style:family="text">
      <style:text-properties style:font-name="Times New Roman" fo:font-size="10pt" style:font-size-asian="10pt"/>
    </style:style>
    <style:style style:name="P8" style:parent-style-name="Tekstpodstawowy2" style:family="paragraph">
      <style:text-properties style:font-name="Times New Roman" fo:font-size="10pt" style:font-size-asian="10pt"/>
    </style:style>
    <style:style style:name="P9" style:parent-style-name="Tekstpodstawowy2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Tekstpodstawowy2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T14" style:parent-style-name="Domyślnaczcionkaakapitu" style:family="text">
      <style:text-properties style:font-name="Times New Roman" fo:font-size="10pt" style:font-size-asian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Tekstpodstawowy2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Tekstpodstawowy2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Tekstpodstawowy2" style:list-style-name="LFO6" style:family="paragraph">
      <style:paragraph-properties fo:text-indent="3.862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22" style:parent-style-name="Tekstpodstawowy2" style:family="paragraph">
      <style:text-properties style:font-name="Times New Roman" fo:font-size="10pt" style:font-size-asian="10pt"/>
    </style:style>
    <style:style style:name="T23" style:parent-style-name="Domyślnaczcionkaakapitu" style:family="text">
      <style:text-properties style:font-name="Times New Roman" fo:font-size="10pt" style:font-size-asian="10pt"/>
    </style:style>
    <style:style style:name="T24" style:parent-style-name="Domyślnaczcionkaakapitu" style:family="text">
      <style:text-properties style:font-name="Times New Roman" fo:font-size="10pt" style:font-size-asian="10pt"/>
    </style:style>
    <style:style style:name="T25" style:parent-style-name="Domyślnaczcionkaakapitu" style:family="text">
      <style:text-properties style:font-name="Times New Roman" fo:font-size="10pt" style:font-size-asian="10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1" style:parent-style-name="Domyślnaczcionkaakapitu" style:family="text">
      <style:text-properties style:font-name="Times New Roman" fo:font-size="10pt" style:font-size-asian="10pt"/>
    </style:style>
    <style:style style:name="P32" style:parent-style-name="Tekstpodstawowy2" style:family="paragraph">
      <style:text-properties style:font-name="Times New Roman" fo:font-size="10pt" style:font-size-asian="10pt"/>
    </style:style>
    <style:style style:name="T33" style:parent-style-name="Domyślnaczcionkaakapitu" style:family="text">
      <style:text-properties style:font-name="Times New Roman" fo:font-size="10pt" style:font-size-asian="10pt"/>
    </style:style>
    <style:style style:name="T34" style:parent-style-name="Domyślnaczcionkaakapitu" style:family="text">
      <style:text-properties style:font-name="Times New Roman" fo:font-size="8pt" style:font-size-asian="8pt"/>
    </style:style>
    <style:style style:name="P35" style:parent-style-name="Tekstpodstawowy2" style:family="paragraph">
      <style:text-properties style:font-name="Times New Roman" fo:font-size="10pt" style:font-size-asian="10pt"/>
    </style:style>
    <style:style style:name="T36" style:parent-style-name="Domyślnaczcionkaakapitu" style:family="text">
      <style:text-properties style:font-name="Times New Roman" fo:font-size="10pt" style:font-size-asian="10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8" style:parent-style-name="Domyślnaczcionkaakapitu" style:family="text">
      <style:text-properties style:font-name="Times New Roman" fo:font-size="10pt" style:font-size-asian="10pt"/>
    </style:style>
    <style:style style:name="T39" style:parent-style-name="Domyślnaczcionkaakapitu" style:family="text">
      <style:text-properties style:font-name="Times New Roman" fo:font-size="10pt" style:font-size-asian="10pt"/>
    </style:style>
    <style:style style:name="P40" style:parent-style-name="Tekstpodstawowy2" style:family="paragraph">
      <style:text-properties style:font-name="Times New Roman" fo:font-size="8pt" style:font-size-asian="8pt"/>
    </style:style>
    <style:style style:name="P41" style:parent-style-name="Tekstpodstawowy2" style:family="paragraph">
      <style:text-properties style:font-name="Times New Roman" fo:font-size="11pt" style:font-size-asian="11pt" style:font-size-complex="11pt"/>
    </style:style>
    <style:style style:name="P42" style:parent-style-name="Tekstpodstawowy2" style:family="paragraph">
      <style:text-properties style:font-name="Times New Roman" fo:font-size="11pt" style:font-size-asian="11pt" style:font-size-complex="11pt"/>
    </style:style>
    <style:style style:name="P43" style:parent-style-name="Tekstpodstawowy2" style:list-style-name="WW8Num12" style:family="paragraph">
      <style:paragraph-properties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P51" style:parent-style-name="Tekstpodstawowy2" style:family="paragraph">
      <style:paragraph-properties fo:margin-left="0.3937in">
        <style:tab-stops/>
      </style:paragraph-properties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P54" style:parent-style-name="Tekstpodstawowy2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Tekstpodstawowy2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6" style:parent-style-name="Tekstpodstawowy2" style:list-style-name="WW8Num13" style:family="paragraph">
      <style:paragraph-properties fo:margin-left="0.3937in" fo:text-indent="-0.0979in">
        <style:tab-stops/>
      </style:paragraph-properties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P60" style:parent-style-name="Tekstpodstawowy2" style:list-style-name="WW8Num13" style:family="paragraph">
      <style:paragraph-properties fo:margin-left="0.3937in" fo:text-indent="-0.0979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Tekstpodstawowy2" style:list-style-name="WW8Num13" style:family="paragraph">
      <style:paragraph-properties fo:margin-left="0.3937in" fo:text-indent="-0.0979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P65" style:parent-style-name="Tekstpodstawowy2" style:family="paragraph">
      <style:paragraph-properties fo:margin-left="0.3937in" fo:text-indent="-0.0979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Tekstpodstawowy2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0" style:parent-style-name="Tekstpodstawowy2" style:family="paragraph">
      <style:text-properties style:font-name="Times New Roman" fo:font-size="11pt" style:font-size-asian="11pt" style:font-size-complex="11pt"/>
    </style:style>
    <style:style style:name="P71" style:parent-style-name="Tekstpodstawowy2" style:family="paragraph"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291in" fo:text-indent="-0.2291in">
        <style:tab-stops>
          <style:tab-stop style:type="left" style:position="0.375in"/>
        </style:tab-stops>
      </style:paragraph-properties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395in" fo:text-indent="-0.2395in">
        <style:tab-stops>
          <style:tab-stop style:type="left" style:position="0.375in"/>
        </style:tab-stops>
      </style:paragraph-properties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Tekstpodstawowy2" style:family="paragraph">
      <style:paragraph-properties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Tekstpodstawowy2" style:family="paragraph">
      <style:text-properties style:font-name="Times New Roman" fo:font-size="11pt" style:font-size-asian="11pt" style:font-size-complex="11pt"/>
    </style:style>
    <style:style style:name="P83" style:parent-style-name="Tekstpodstawowy2" style:family="paragraph">
      <style:text-properties style:font-name="Times New Roman" fo:font-size="10pt" style:font-size-asian="10pt"/>
    </style:style>
    <style:style style:name="P84" style:parent-style-name="Tekstpodstawowy2" style:family="paragraph">
      <style:text-properties style:font-name="Times New Roman" fo:font-size="10pt" style:font-size-asian="10pt"/>
    </style:style>
    <style:style style:name="T85" style:parent-style-name="Domyślnaczcionkaakapitu" style:family="text">
      <style:text-properties style:font-name="Times New Roman" fo:font-size="10pt" style:font-size-asian="10pt"/>
    </style:style>
    <style:style style:name="T86" style:parent-style-name="Domyślnaczcionkaakapitu" style:family="text">
      <style:text-properties style:font-name="Times New Roman" fo:font-size="8pt" style:font-size-asian="8pt"/>
    </style:style>
    <style:style style:name="T87" style:parent-style-name="Domyślnaczcionkaakapitu" style:family="text">
      <style:text-properties style:font-name="Times New Roman" fo:font-size="10pt" style:font-size-asian="10pt"/>
    </style:style>
    <style:style style:name="T88" style:parent-style-name="Domyślnaczcionkaakapitu" style:family="text">
      <style:text-properties style:font-name="Times New Roman" fo:font-size="10pt" style:font-size-asian="10pt"/>
    </style:style>
    <style:style style:name="T89" style:parent-style-name="Domyślnaczcionkaakapitu" style:family="text">
      <style:text-properties style:font-name="Times New Roman" fo:font-size="8pt" style:font-size-asian="8pt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..............</text:p>
      <text:p text:style-name="Tekstpodstawowy2"><text:span text:style-name="T5"><text:s text:c="21"/></text:span><text:span text:style-name="T6">pieczęć<text:s/></text:span><text:span text:style-name="T7">Wykonawcy</text:span></text:p>
      <text:p text:style-name="P8"/>
      <text:p text:style-name="P9"><text:span text:style-name="T10">FORMULARZ OFERTOWY</text:span></text:p>
      <text:p text:style-name="P11"><text:span text:style-name="T12">do zapytania ofertowego ZO/ZWK/1/21</text:span></text:p>
      <text:p text:style-name="P13"><text:s text:c="64"/></text:p>
      <text:p text:style-name="Tekstpodstawowy2"><text:span text:style-name="T14"><text:s text:c="211"/></text:span><text:span text:style-name="T15"><text:s/></text:span></text:p>
      <text:p text:style-name="Tekstpodstawowy2"><text:span text:style-name="T16"><text:s text:c="75"/></text:span><text:span text:style-name="T17">DO ZAMAWIAJĄCEGO: Przedsiębiorstwo Gospodarki</text:span></text:p>
      <text:p text:style-name="P18"><text:s text:c="114"/>Komunalnej Spółka z o.o.</text:p>
      <text:p text:style-name="P19"><text:s text:c="114"/>ul. Łąkowa 13</text:p>
      <text:list text:style-name="LFO6" text:continue-numbering="true">
        <text:list-item>
          <text:list>
            <text:list-item>
              <text:p text:style-name="P20">B i ł g o r a j</text:p>
            </text:list-item>
          </text:list>
        </text:list-item>
      </text:list>
      <text:p text:style-name="P21"/>
      <text:p text:style-name="P22"/>
      <text:p text:style-name="Tekstpodstawowy2"><text:span text:style-name="T23">Nawiązując do zapytania ofertowego Nr ZO/ZWK/</text:span><text:span text:style-name="T24">38/23</text:span><text:span text:style-name="T25"><text:s text:c="2"/>na <text:s/></text:span><text:span text:style-name="T26">„Zakup i dostaw</text:span><text:span text:style-name="T27">a</text:span><text:span text:style-name="T28"><text:s text:c="2"/>siarczanu żelazowego w formie roztworu do oczyszczalni ścieków w Biłgoraju w roku 202</text:span><text:span text:style-name="T29">3</text:span><text:span text:style-name="T30"><text:s/>”</text:span><text:span text:style-name="T31">, ja/my:</text:span></text:p>
      <text:p text:style-name="P32">.........................................................................................................................................................................................</text:p>
      <text:p text:style-name="Tekstpodstawowy2"><text:span text:style-name="T33"><text:s text:c="78"/></text:span><text:span text:style-name="T34">nazwiska i imiona</text:span></text:p>
      <text:p text:style-name="P35"/>
      <text:p text:style-name="Tekstpodstawowy2"><text:span text:style-name="T36">Reprezentujący</text:span><text:span text:style-name="T37"><text:s text:c="3"/></text:span><text:span text:style-name="T38">.......................................................................................................................................................................................</text:span></text:p>
      <text:p text:style-name="Tekstpodstawowy2"><text:span text:style-name="T39">Faks ………………………………………….…, e-mail ……………………………………………….</text:span></text:p>
      <text:p text:style-name="P40"><text:s text:c="94"/>nazwa i adres Wykonawcy</text:p>
      <text:p text:style-name="P41">Niniejszym składamy ofertę cenową na wykonanie przedmiotu zamówienia określonego w zapytaniu ofertowym i oferujemy:</text:p>
      <text:p text:style-name="P42"/>
      <text:list text:style-name="WW8Num12" text:continue-numbering="true">
        <text:list-item>
          <text:p text:style-name="P43"><text:span text:style-name="T44">Wykonać w pełnym zakresie rzeczowym i na warunkach określonych przez Zamawiającego w <text:s/>zapytaniu ofertowym ZO/ZWK/</text:span><text:span text:style-name="T45">38/23</text:span><text:span text:style-name="T46"><text:s/>sukcesywne dostawy</text:span><text:span text:style-name="T47"><text:s/>(2 transporty w okresie trwania umowy)</text:span><text:span text:style-name="T48"><text:s/>własnym transportem siarczanu żelazowego do zachowania ciągłości poprawnej pracy oczyszczalni ścieków w Biłgoraju w procesach technologicznych, nazwa handlowa oferowanego produktu -<text:s/></text:span><text:span text:style-name="T49">…………………………..………….<text:s/></text:span><text:span text:style-name="T50">za cenę:</text:span></text:p>
        </text:list-item>
      </text:list>
      <text:p text:style-name="P51"/>
      <text:p text:style-name="Tekstpodstawowy2"><text:span text:style-name="T52">- cena netto jednostkowa (1Mg przedmiotu zamówienia)</text:span><text:span text:style-name="T53"><text:s/>...................................zł/Mg</text:span></text:p>
      <text:p text:style-name="P54">(słownie …………………................................................................................................................zł)</text:p>
      <text:p text:style-name="P55"/>
      <text:list text:style-name="WW8Num13" text:continue-numbering="true">
        <text:list-item>
          <text:list>
            <text:list-item>
              <text:p text:style-name="P56"><text:span text:style-name="T57">cena netto całości zamówienia<text:s/></text:span><text:span text:style-name="T58">(za 50 Mg)</text:span><text:span text:style-name="T59"><text:s/>....................................................................zł (słownie:................................................................................................................................zł)</text:span></text:p>
            </text:list-item>
            <text:list-item>
              <text:p text:style-name="P60">podatek VAT..........% co stanowi.............. <text:s/>zł (słownie:......................................................................zł)</text:p>
            </text:list-item>
            <text:list-item>
              <text:p text:style-name="P61"><text:span text:style-name="T62">cena brutto wykonania całości zamówienia.</text:span><text:span text:style-name="T63">............................................................</text:span><text:span text:style-name="T64">zł</text:span></text:p>
            </text:list-item>
          </text:list>
        </text:list-item>
      </text:list>
      <text:p text:style-name="P65">(słownie:................................. ....................................................................................................zł)</text:p>
      <text:p text:style-name="P66">- oświadczamy, że podane powyżej ceny pozostaną niezmienne do czasu zakończenia realizacji przedmiotu zamówienia i obejmują koszty realizacji dostaw wraz z rozładunkiem w całym okresie trwania umowy.</text:p>
      <text:p text:style-name="Tekstpodstawowy2"><text:span text:style-name="T67">2. Do niniejszej oferty dołączamy kartę charakterystyki oferowanego produktu.</text:span></text:p>
      <text:p text:style-name="Tekstpodstawowy2"><text:span text:style-name="T68">3</text:span><text:span text:style-name="T69">. Oferujemy:</text:span></text:p>
      <text:p text:style-name="P70">- warunki płatności: 14 dni od daty złożenia w siedzibie Zamawiającego prawidłowo wystawionej faktury, po uprzedniej realizacji każdorazowej dostawy.</text:p>
      <text:p text:style-name="P71"><text:s/>- wykonać przedmiot zamówienia w terminie i na warunkach określonych przez Zamawiającego w zapytaniu ofertowym ZO/ZWK/38/23.</text:p>
      <text:p text:style-name="P72">- na każdorazową dostawę przedmiotu zamówienia udzielimy min. 6 miesięcznej gwarancji od daty protokołu odbioru zamówienia.</text:p>
      <text:p text:style-name="P73"><text:span text:style-name="T74">4.</text:span><text:span text:style-name="T75"><text:s/>W przypadku stwierdzenia wad w dostawie przedmiotu zamówienia, na swój koszt dokonamy niezwłocznej – do 24 godzin od zgłoszenia przez Zamawiającego, wymiany wadliwego przedmiotu zamówienia.</text:span></text:p>
      <text:p text:style-name="P76"><text:span text:style-name="T77">5.</text:span><text:span text:style-name="T78"><text:s/>Do każdorazowej dostawy dołączymy dokument potwierdzający dopuszczenie przedmiotu zamówienia do obrotu i stosowania.</text:span></text:p>
      <text:p text:style-name="P79">6. Jednocześnie oświadczamy że zapoznaliśmy się i nie wnosimy zastrzeżeń do zapisów zapytania ofertowego ZO/ZWK/38/23<text:s/>(Wykonawca ma prawo żądać od zamawiającego wyjaśnienia wszelkich wątpliwości <text:s/>na etapie przygotowania oferty).</text:p>
      <text:p text:style-name="Tekstpodstawowy2"><text:span text:style-name="T80">7. Zobowiązania oferenta</text:span><text:span text:style-name="T81">:</text:span></text:p>
      <text:p text:style-name="P82">W przypadku wyboru naszej oferty zobowiązujemy się do podpisania umowy w terminie i miejscu wskazanym przez zamawiającego. Okres trwania zawartej umowy do dnia 31.12.2023<text:s/>r. lub do zrealizowania całego<text:s/><text:soft-page-break/>zakresu przedmiotu zamówienia w zależności co nastąpi wcześniej.</text:p>
      <text:p text:style-name="P83"/>
      <text:p text:style-name="P84">................................. ........... ............</text:p>
      <text:p text:style-name="Tekstpodstawowy2"><text:span text:style-name="T85"><text:s text:c="14"/></text:span><text:span text:style-name="T86">miejscowość, data</text:span><text:span text:style-name="T87"><text:s text:c="81"/>.............................................................................................</text:span></text:p>
      <text:p text:style-name="Tekstpodstawowy2"><text:span text:style-name="T88"><text:s text:c="99"/>(</text:span><text:span text:style-name="T89">podpisy osoby/osób upoważnionej do reprezentowania Wykonawcy)</text:span><text:span text:style-name="T90"><text:s/></text:span><text:s text:c="39"/>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size-complex="10pt" fo:hyphenate="false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6" style:display-name="WW8Num16">
      <text:list-level-style-number text:level="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format="1" text:start-value="2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4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 gad</meta:initial-creator>
    <dc:creator>Agnieszka Agnieszka</dc:creator>
    <meta:creation-date>2022-06-13T09:37:00Z</meta:creation-date>
    <dc:date>2023-07-20T13:04:00Z</dc:date>
    <meta:print-date>2015-01-23T10:16:00Z</meta:print-date>
    <meta:template xlink:href="Normal" xlink:type="simple"/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19" meta:character-count="5027" meta:row-count="35" meta:non-whitespace-character-count="4318"/>
  </office:meta>
</office:document-meta>
</file>