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format="1" text:start-value="2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400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ekstpodstawowy2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Tekstpodstawowy2" style:family="paragraph">
      <style:text-properties style:font-name="Times New Roman" fo:font-size="10pt" style:font-size-asian="10pt"/>
    </style:style>
    <style:style style:name="P3" style:parent-style-name="Tekstpodstawowy2" style:family="paragraph">
      <style:text-properties style:font-name="Times New Roman" fo:font-size="10pt" style:font-size-asian="10pt"/>
    </style:style>
    <style:style style:name="P4" style:parent-style-name="Tekstpodstawowy2" style:family="paragraph">
      <style:text-properties style:font-name="Times New Roman" fo:font-size="10pt" style:font-size-asian="10pt"/>
    </style:style>
    <style:style style:name="T5" style:parent-style-name="Domyślnaczcionkaakapitu" style:family="text">
      <style:text-properties style:font-name="Times New Roman" fo:font-size="10pt" style:font-size-asian="10pt"/>
    </style:style>
    <style:style style:name="T6" style:parent-style-name="Domyślnaczcionkaakapitu" style:family="text">
      <style:text-properties style:font-name="Times New Roman" fo:font-size="8pt" style:font-size-asian="8pt"/>
    </style:style>
    <style:style style:name="T7" style:parent-style-name="Domyślnaczcionkaakapitu" style:family="text">
      <style:text-properties style:font-name="Times New Roman" fo:font-size="10pt" style:font-size-asian="10pt"/>
    </style:style>
    <style:style style:name="P8" style:parent-style-name="Tekstpodstawowy2" style:family="paragraph">
      <style:text-properties style:font-name="Times New Roman" fo:font-size="10pt" style:font-size-asian="10pt"/>
    </style:style>
    <style:style style:name="P9" style:parent-style-name="Tekstpodstawowy2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1" style:parent-style-name="Tekstpodstawowy2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" style:parent-style-name="Tekstpodstawowy2" style:family="paragraph">
      <style:text-properties style:font-name="Times New Roman" fo:font-weight="bold" style:font-weight-asian="bold" style:font-weight-complex="bold" fo:font-size="10pt" style:font-size-asian="10pt"/>
    </style:style>
    <style:style style:name="T15" style:parent-style-name="Domyślnaczcionkaakapitu" style:family="text">
      <style:text-properties style:font-name="Times New Roman" fo:font-size="10pt" style:font-size-asian="10pt"/>
    </style:style>
    <style:style style:name="T16" style:parent-style-name="Domyślnaczcionkaakapitu" style:family="text">
      <style:text-properties style:font-name="Times New Roman" fo:font-size="10pt" style:font-size-asian="10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" style:parent-style-name="Tekstpodstawowy2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Tekstpodstawowy2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" style:parent-style-name="Tekstpodstawowy2" style:list-style-name="LFO6" style:family="paragraph">
      <style:paragraph-properties fo:text-indent="3.862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Tekstpodstawowy2" style:family="paragraph">
      <style:text-properties style:font-name="Times New Roman" fo:font-weight="bold" style:font-weight-asian="bold" style:font-weight-complex="bold" fo:font-size="10pt" style:font-size-asian="10pt"/>
    </style:style>
    <style:style style:name="P24" style:parent-style-name="Tekstpodstawowy2" style:family="paragraph">
      <style:text-properties style:font-name="Times New Roman" fo:font-size="10pt" style:font-size-asian="10pt"/>
    </style:style>
    <style:style style:name="T25" style:parent-style-name="Domyślnaczcionkaakapitu" style:family="text">
      <style:text-properties style:font-name="Times New Roman" fo:font-size="10pt" style:font-size-asian="10pt"/>
    </style:style>
    <style:style style:name="T26" style:parent-style-name="Domyślnaczcionkaakapitu" style:family="text">
      <style:text-properties style:font-name="Times New Roman" fo:font-size="10pt" style:font-size-asian="10pt"/>
    </style:style>
    <style:style style:name="T27" style:parent-style-name="Domyślnaczcionkaakapitu" style:family="text">
      <style:text-properties style:font-name="Times New Roman" fo:font-size="10pt" style:font-size-asian="10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33" style:parent-style-name="Domyślnaczcionkaakapitu" style:family="text">
      <style:text-properties style:font-name="Times New Roman" fo:font-size="10pt" style:font-size-asian="10pt"/>
    </style:style>
    <style:style style:name="P34" style:parent-style-name="Tekstpodstawowy2" style:family="paragraph">
      <style:text-properties style:font-name="Times New Roman" fo:font-size="10pt" style:font-size-asian="10pt"/>
    </style:style>
    <style:style style:name="T35" style:parent-style-name="Domyślnaczcionkaakapitu" style:family="text">
      <style:text-properties style:font-name="Times New Roman" fo:font-size="10pt" style:font-size-asian="10pt"/>
    </style:style>
    <style:style style:name="T36" style:parent-style-name="Domyślnaczcionkaakapitu" style:family="text">
      <style:text-properties style:font-name="Times New Roman" fo:font-size="8pt" style:font-size-asian="8pt"/>
    </style:style>
    <style:style style:name="P37" style:parent-style-name="Tekstpodstawowy2" style:family="paragraph">
      <style:text-properties style:font-name="Times New Roman" fo:font-size="10pt" style:font-size-asian="10pt"/>
    </style:style>
    <style:style style:name="T38" style:parent-style-name="Domyślnaczcionkaakapitu" style:family="text">
      <style:text-properties style:font-name="Times New Roman" fo:font-size="10pt" style:font-size-asian="10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style:font-name="Times New Roman" fo:font-size="10pt" style:font-size-asian="10pt"/>
    </style:style>
    <style:style style:name="T41" style:parent-style-name="Domyślnaczcionkaakapitu" style:family="text">
      <style:text-properties style:font-name="Times New Roman" fo:font-size="10pt" style:font-size-asian="10pt"/>
    </style:style>
    <style:style style:name="P42" style:parent-style-name="Tekstpodstawowy2" style:family="paragraph">
      <style:text-properties style:font-name="Times New Roman" fo:font-size="8pt" style:font-size-asian="8pt"/>
    </style:style>
    <style:style style:name="P43" style:parent-style-name="Tekstpodstawowy2" style:family="paragraph">
      <style:text-properties style:font-name="Times New Roman" fo:font-size="11pt" style:font-size-asian="11pt" style:font-size-complex="11pt"/>
    </style:style>
    <style:style style:name="P44" style:parent-style-name="Tekstpodstawowy2" style:family="paragraph">
      <style:text-properties style:font-name="Times New Roman" fo:font-size="11pt" style:font-size-asian="11pt" style:font-size-complex="11pt"/>
    </style:style>
    <style:style style:name="P45" style:parent-style-name="Tekstpodstawowy2" style:list-style-name="WW8Num12" style:family="paragraph">
      <style:paragraph-properties fo:margin-left="0.3937in" fo:text-indent="-0.3937in">
        <style:tab-stops/>
      </style:paragraph-properties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P53" style:parent-style-name="Tekstpodstawowy2" style:family="paragraph">
      <style:paragraph-properties fo:margin-left="0.3937in">
        <style:tab-stops/>
      </style:paragraph-properties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P56" style:parent-style-name="Tekstpodstawowy2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57" style:parent-style-name="Tekstpodstawowy2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58" style:parent-style-name="Tekstpodstawowy2" style:list-style-name="WW8Num13" style:family="paragraph">
      <style:paragraph-properties fo:margin-left="0.3937in" fo:text-indent="-0.0979in">
        <style:tab-stops/>
      </style:paragraph-properties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P64" style:parent-style-name="Tekstpodstawowy2" style:list-style-name="WW8Num13" style:family="paragraph">
      <style:paragraph-properties fo:margin-left="0.3937in" fo:text-indent="-0.0979in">
        <style:tab-stops/>
      </style:paragraph-properties>
      <style:text-properties style:font-name="Times New Roman" fo:font-size="11pt" style:font-size-asian="11pt" style:font-size-complex="11pt"/>
    </style:style>
    <style:style style:name="P65" style:parent-style-name="Tekstpodstawowy2" style:list-style-name="WW8Num13" style:family="paragraph">
      <style:paragraph-properties fo:margin-left="0.3937in" fo:text-indent="-0.0979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P70" style:parent-style-name="Tekstpodstawowy2" style:family="paragraph">
      <style:paragraph-properties fo:margin-left="0.3937in" fo:text-indent="-0.0979in">
        <style:tab-stops/>
      </style:paragraph-properties>
      <style:text-properties style:font-name="Times New Roman" fo:font-size="11pt" style:font-size-asian="11pt" style:font-size-complex="11pt"/>
    </style:style>
    <style:style style:name="P71" style:parent-style-name="Tekstpodstawowy2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" style:parent-style-name="Tekstpodstawowy2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4" style:parent-style-name="Tekstpodstawowy2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Tekstpodstawowy2" style:family="paragraph">
      <style:paragraph-properties fo:margin-left="0.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78" style:parent-style-name="Tekstpodstawowy2" style:family="paragraph">
      <style:paragraph-properties fo:margin-left="0.2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 fo:margin-left="0.2291in" fo:text-indent="-0.25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left="0.2291in" fo:text-indent="-0.2291in">
        <style:tab-stops>
          <style:tab-stop style:type="left" style:position="0.375in"/>
        </style:tab-stops>
      </style:paragraph-properties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left="0.2395in" fo:text-indent="-0.2395in">
        <style:tab-stops>
          <style:tab-stop style:type="left" style:position="0.375in"/>
        </style:tab-stops>
      </style:paragraph-properties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Tekstpodstawowy2" style:family="paragraph">
      <style:paragraph-properties fo:margin-left="0.2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Tekstpodstawowy2" style:family="paragraph">
      <style:text-properties style:font-name="Times New Roman" fo:font-size="11pt" style:font-size-asian="11pt" style:font-size-complex="11pt"/>
    </style:style>
    <style:style style:name="P91" style:parent-style-name="Tekstpodstawowy2" style:family="paragraph">
      <style:text-properties style:font-name="Times New Roman" fo:font-size="10pt" style:font-size-asian="10pt"/>
    </style:style>
    <style:style style:name="P92" style:parent-style-name="Tekstpodstawowy2" style:family="paragraph">
      <style:text-properties style:font-name="Times New Roman" fo:font-size="10pt" style:font-size-asian="10pt"/>
    </style:style>
    <style:style style:name="T93" style:parent-style-name="Domyślnaczcionkaakapitu" style:family="text">
      <style:text-properties style:font-name="Times New Roman" fo:font-size="10pt" style:font-size-asian="10pt"/>
    </style:style>
    <style:style style:name="T94" style:parent-style-name="Domyślnaczcionkaakapitu" style:family="text">
      <style:text-properties style:font-name="Times New Roman" fo:font-size="10pt" style:font-size-asian="10pt"/>
    </style:style>
    <style:style style:name="T95" style:parent-style-name="Domyślnaczcionkaakapitu" style:family="text">
      <style:text-properties style:font-name="Times New Roman" fo:font-size="8pt" style:font-size-asian="8pt"/>
    </style:style>
    <style:style style:name="T96" style:parent-style-name="Domyślnaczcionkaakapitu" style:family="text">
      <style:text-properties style:font-name="Times New Roman" fo:font-size="10pt" style:font-size-asian="10pt"/>
    </style:style>
    <style:style style:name="T97" style:parent-style-name="Domyślnaczcionkaakapitu" style:family="text">
      <style:text-properties style:font-name="Times New Roman" fo:font-size="10pt" style:font-size-asian="10pt"/>
    </style:style>
    <style:style style:name="T98" style:parent-style-name="Domyślnaczcionkaakapitu" style:family="text">
      <style:text-properties style:font-name="Times New Roman" fo:font-size="10pt" style:font-size-asian="10pt"/>
    </style:style>
    <style:style style:name="T99" style:parent-style-name="Domyślnaczcionkaakapitu" style:family="text">
      <style:text-properties style:font-name="Times New Roman" fo:font-size="8pt" style:font-size-asian="8pt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..............................................................</text:p>
      <text:p text:style-name="Tekstpodstawowy2"><text:span text:style-name="T5"><text:s text:c="21"/></text:span><text:span text:style-name="T6">pieczęć<text:s/></text:span><text:span text:style-name="T7">Wykonawcy</text:span></text:p>
      <text:p text:style-name="P8"/>
      <text:p text:style-name="P9"><text:span text:style-name="T10">FORMULARZ OFERTOWY</text:span></text:p>
      <text:p text:style-name="P11"><text:span text:style-name="T12">do z</text:span><text:span text:style-name="T13">apytania ofertowego ZO/ZWK/1/21</text:span></text:p>
      <text:p text:style-name="P14"><text:s text:c="64"/></text:p>
      <text:p text:style-name="Tekstpodstawowy2"><text:span text:style-name="T15"><text:s text:c="191"/></text:span><text:span text:style-name="T16"><text:s text:c="20"/></text:span><text:span text:style-name="T17"><text:s/></text:span></text:p>
      <text:p text:style-name="Tekstpodstawowy2"><text:span text:style-name="T18"><text:s text:c="75"/></text:span><text:span text:style-name="T19">DO ZAMAWIAJĄCEGO: Przedsiębiorstwo Gospodarki</text:span></text:p>
      <text:p text:style-name="P20"><text:s text:c="113"/><text:s/>Komunalnej Spółka z o.o.</text:p>
      <text:p text:style-name="P21"><text:s text:c="114"/>ul. Łąkowa 13</text:p>
      <text:list text:style-name="LFO6" text:continue-numbering="true">
        <text:list-item>
          <text:list>
            <text:list-item>
              <text:p text:style-name="P22">B i ł g o r a j</text:p>
            </text:list-item>
          </text:list>
        </text:list-item>
      </text:list>
      <text:p text:style-name="P23"/>
      <text:p text:style-name="P24"/>
      <text:p text:style-name="Tekstpodstawowy2"><text:span text:style-name="T25">Nawiązując do zapy</text:span><text:span text:style-name="T26">tania ofertowego Nr ZO/ZWK/1/21</text:span><text:span text:style-name="T27"><text:s text:c="2"/>na <text:s/></text:span><text:span text:style-name="T28">„Zakup i dostawę <text:s/>siarczanu<text:s/></text:span><text:span text:style-name="T29">żelazowego w formie roztworu do oczyszczalni ścieków<text:s/></text:span><text:span text:style-name="T30">w Biłgoraju w roku</text:span><text:span text:style-name="T31"><text:s/>2021<text:s/></text:span><text:span text:style-name="T32">”</text:span><text:span text:style-name="T33">, ja/my:</text:span></text:p>
      <text:p text:style-name="P34">.........................................................................................................................................................................................</text:p>
      <text:p text:style-name="Tekstpodstawowy2"><text:span text:style-name="T35"><text:s text:c="78"/></text:span><text:span text:style-name="T36">nazwiska i imiona</text:span></text:p>
      <text:p text:style-name="P37"/>
      <text:p text:style-name="Tekstpodstawowy2"><text:span text:style-name="T38">Reprezentujący</text:span><text:span text:style-name="T39"><text:s text:c="3"/></text:span><text:span text:style-name="T40">.......................................................................................................................................................................................</text:span></text:p>
      <text:p text:style-name="Tekstpodstawowy2"><text:span text:style-name="T41">Faks ………………………………………….…, e-mail ……………………………………………….</text:span></text:p>
      <text:p text:style-name="P42"><text:s text:c="94"/>nazwa i adres Wykonawcy</text:p>
      <text:p text:style-name="P43">Niniejszym składamy ofertę cenową na wykonanie przedmiotu zamówienia określonego w zapytaniu ofertowym i oferujemy:</text:p>
      <text:p text:style-name="P44"/>
      <text:list text:style-name="WW8Num12" text:continue-numbering="true">
        <text:list-item>
          <text:p text:style-name="P45"><text:span text:style-name="T46">Wykonać w pełnym zakr</text:span><text:span text:style-name="T47">esie rzeczowym i na warunkach określonych przez Zamawiającego w <text:s/></text:span><text:span text:style-name="T48">zapytaniu ofertowym ZO/ZWK/1/21</text:span><text:span text:style-name="T49"><text:s/>sukcesywne dostawy własnym transportem siarczanu żelazowego do zachowania ciągłości poprawnej pracy oczyszczalni ścieków w Biłgoraju w procesach technologiczn</text:span><text:span text:style-name="T50">ych, nazwa handlowa oferowanego produktu -<text:s/></text:span><text:span text:style-name="T51">…………………………..………….<text:s/></text:span><text:span text:style-name="T52">za cenę:</text:span></text:p>
        </text:list-item>
      </text:list>
      <text:p text:style-name="P53"/>
      <text:p text:style-name="Tekstpodstawowy2"><text:span text:style-name="T54">- cena netto jednostkowa (koszt netto 1Mg przedmiotu zamówienia)</text:span><text:span text:style-name="T55"><text:s/>...................................zł/Mg</text:span></text:p>
      <text:p text:style-name="P56">(słownie …………………................................................................................................................zł)</text:p>
      <text:p text:style-name="P57"/>
      <text:list text:style-name="WW8Num13" text:continue-numbering="true">
        <text:list-item>
          <text:list>
            <text:list-item>
              <text:p text:style-name="P58"><text:span text:style-name="T59">cena netto całości zamówienia<text:s/></text:span><text:span text:style-name="T60">(za 75</text:span><text:span text:style-name="T61"><text:s/>Mg)</text:span><text:span text:style-name="T62"><text:s/>....................................................................zł (słownie:................................................................................</text:span><text:span text:style-name="T63">................................................zł)</text:span></text:p>
            </text:list-item>
            <text:list-item>
              <text:p text:style-name="P64">podatek VAT..........% co stanowi.............. <text:s/>zł (słownie:......................................................................zł)</text:p>
            </text:list-item>
            <text:list-item>
              <text:p text:style-name="P65"><text:span text:style-name="T66">cena brutto wykonania całości zamówienia.</text:span><text:span text:style-name="T67">............................</text:span><text:span text:style-name="T68">................................</text:span><text:span text:style-name="T69">zł</text:span></text:p>
            </text:list-item>
          </text:list>
        </text:list-item>
      </text:list>
      <text:p text:style-name="P70">(słownie:................................. ....................................................................................................zł)</text:p>
      <text:p text:style-name="P71">- oświadczamy, że podane powyżej ceny pozostaną niezmienne do czasu zakończenia realizacji przedmiotu zamówienia i obejmują koszty realizacji dostaw wraz z rozładunkiem w całym okresie trwania umowy.</text:p>
      <text:p text:style-name="P72"/>
      <text:p text:style-name="Tekstpodstawowy2"><text:span text:style-name="T73">2. Do niniejszej oferty dołączamy kartę charakterystyki oferowanego produktu.</text:span></text:p>
      <text:p text:style-name="P74"/>
      <text:p text:style-name="Tekstpodstawowy2"><text:span text:style-name="T75">3</text:span><text:span text:style-name="T76">. Oferujemy:</text:span></text:p>
      <text:p text:style-name="P77">- warunki płatności: 14 dni od daty<text:s/>złożenia w siedzibie Zamawiającego prawidłowo wystawionej faktury, po uprzedniej realizacji każdorazowej dostawy.</text:p>
      <text:p text:style-name="P78"><text:s text:c="6"/>- wykonać przedmiot zamówienia w terminie i na warunkach określonych przez Zamawiającego w<text:s/>zapytaniu ofertowym ZO/ZWK/1/21.</text:p>
      <text:p text:style-name="P79"><text:s text:c="6"/>- na<text:s/>każdorazową dostawę przedmiotu zamówienia udzielimy min. 6 miesięcznej gwarancji od daty protokołu odbioru zamówienia.</text:p>
      <text:p text:style-name="P80"><text:span text:style-name="T81">4.</text:span><text:span text:style-name="T82"><text:s/>W przypadku stwierdzenia wad w dostawie przedmiotu zamówienia, na swój koszt dokonamy niezwłocznej – do 24 godzin od zgłoszenia przez<text:s/></text:span><text:span text:style-name="T83">Zamawiającego, wymiany wadliwego przedmiotu zamówienia.</text:span></text:p>
      <text:p text:style-name="P84"><text:span text:style-name="T85">5.</text:span><text:span text:style-name="T86"><text:s/>Do każdorazowej dostawy dołączymy dokument potwierdzający dopuszczenie przedmiotu zamówienia do obrotu i stosowania.</text:span></text:p>
      <text:p text:style-name="P87">6. Jednocześnie oświadczamy że zapoznaliśmy się i nie wnosimy zastrzeżeń do zapisów zapytania ofertowego ZO/ZWK/1/21<text:s/>(Wykonawca ma prawo żądać od zamawiającego wyjaśnienia wszelkich wątpliwości <text:s/>na etapie przygotowania oferty).</text:p>
      <text:p text:style-name="Tekstpodstawowy2"><text:span text:style-name="T88">7. Zobowiązania oferenta</text:span><text:span text:style-name="T89">:</text:span></text:p>
      <text:soft-page-break/>
      <text:p text:style-name="P90">W przypadku wyboru naszej oferty zobowiązujemy się do podpisania umowy w terminie i miejscu wskazanym przez zamawiającego. Okres trwania zawartej umowy do dnia 31.12.2021<text:s/>r. lub do zrealizowania całego zakresu przedmiotu zamówienia w zależności co nastąpi wcześniej.</text:p>
      <text:p text:style-name="P91"/>
      <text:p text:style-name="P92">................................. ........... ............</text:p>
      <text:p text:style-name="Tekstpodstawowy2"><text:span text:style-name="T93"><text:s text:c="9"/></text:span><text:span text:style-name="T94"><text:s text:c="5"/></text:span><text:span text:style-name="T95">miejscowość, data</text:span><text:span text:style-name="T96"><text:s text:c="81"/>.............................................................................................</text:span></text:p>
      <text:p text:style-name="Tekstpodstawowy2"><text:span text:style-name="T97"><text:s text:c="59"/></text:span><text:span text:style-name="T98"><text:s text:c="40"/>(</text:span><text:span text:style-name="T99">podpisy osoby/osób upoważnionej do reprezentowania Wykonawcy)</text:span><text:span text:style-name="T100"><text:s/></text:span><text:s text:c="39"/></text:p>
      <text:p text:style-name="P10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size-complex="10pt" fo:hyphenate="false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6" style:display-name="WW8Num16">
      <text:list-level-style-number text:level="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format="1" text:start-value="2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400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 gad</meta:initial-creator>
    <dc:creator>HP</dc:creator>
    <meta:creation-date>2021-01-05T09:47:00Z</meta:creation-date>
    <dc:date>2021-01-05T09:48:00Z</dc:date>
    <meta:print-date>2015-01-23T10:16:00Z</meta:print-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17" meta:character-count="5009" meta:row-count="35" meta:non-whitespace-character-count="4302"/>
  </office:meta>
</office:document-meta>
</file>