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459cm"/>
    </style:style>
    <style:style style:name="P2" style:family="paragraph" style:parent-style-name="Standard">
      <style:paragraph-properties fo:margin-left="0.265cm" fo:margin-right="0cm" style:line-height-at-least="0.459cm" fo:text-indent="0cm" style:auto-text-indent="false"/>
    </style:style>
    <style:style style:name="P3" style:family="paragraph" style:parent-style-name="Text_20_body">
      <style:text-properties fo:font-weight="bold"/>
    </style:style>
    <style:style style:name="P4" style:family="paragraph" style:parent-style-name="Horizontal_20_Line">
      <style:paragraph-properties fo:padding="0cm" fo:border-left="none" fo:border-right="none" fo:border-top="none" fo:border-bottom="0.035cm solid #808080"/>
    </style:style>
    <style:style style:name="P5" style:family="paragraph" style:parent-style-name="Standard">
      <style:paragraph-properties fo:text-align="end" style:justify-single-word="false"/>
    </style:style>
    <style:style style:name="P6" style:family="paragraph" style:parent-style-name="Text_20_body" style:list-style-name="L1">
      <style:paragraph-properties fo:text-align="justify" style:justify-single-word="false"/>
    </style:style>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T1" style:family="text">
      <style:text-properties fo:font-weight="bold"/>
    </style:style>
    <style:style style:name="T2" style:family="text">
      <style:text-properties fo:font-style="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głoszenie powiązane:</text:p>
      <text:p text:style-name="P2"><text:a xlink:type="simple" xlink:href="http://bzp0.portal.uzp.gov.pl/index.php?ogloszenie=show&amp;pozycja=93808&amp;rok=2013-03-07" office:target-frame-name="_blank" xlink:show="new">Ogłoszenie nr 93808-2013 z dnia 2013-03-07 r.</text:a> Ogłoszenie o zamówieniu - Biłgoraj<text:line-break/>1. Przedmiotem zamówienia jest dostawa (zakup) w roku 2013 jest - dostawa kuponów podarunkowych w formie papierowej dla pracowników Przedsiębiorstwa Gospodarki Komunalnej Sp. z o.o. w Biłgoraju, 2. Określenie przedmiotu i zakresu...<text:line-break/>Termin składania ofert: 2013-03-15 </text:p>
      <text:p text:style-name="P4"/>
      <text:p text:style-name="Text_20_body"><text:span text:style-name="T1">Biłgoraj: Dostawa kuponów podarunkowych do siedziby Przedsiębiorstwa Gospodarki Komunalnej Spółka z o.o. w Biłgoraju w roku 2013. ZP/DSP/2/2013</text:span><text:line-break/><text:span text:style-name="T1">Numer ogłoszenia: 125458 - 2013; data zamieszczenia: 29.03.2013</text:span><text:line-break/>OGŁOSZENIE O UDZIELENIU ZAMÓWIENIA - Dostawy</text:p>
      <text:p text:style-name="Text_20_body"><text:span text:style-name="T1">Zamieszczanie ogłoszenia:</text:span> obowiązkowe.</text:p>
      <text:p text:style-name="Text_20_body"><text:span text:style-name="T1">Ogłoszenie dotyczy:</text:span> zamówienia publicznego.</text:p>
      <text:p text:style-name="Text_20_body"><text:span text:style-name="T1">Czy zamówienie było przedmiotem ogłoszenia w Biuletynie Zamówień Publicznych:</text:span> tak, numer ogłoszenia w BZP: 93808 - 2013r.</text:p>
      <text:p text:style-name="Text_20_body"><text:span text:style-name="T1">Czy w Biuletynie Zamówień Publicznych zostało zamieszczone ogłoszenie o zmianie ogłoszenia:</text:span> nie.</text:p>
      <text:p text:style-name="Text_20_body">SEKCJA I: ZAMAWIAJĄCY</text:p>
      <text:p text:style-name="Text_20_body"><text:span text:style-name="T1">I. 1) NAZWA I ADRES:</text:span> Przedsiębiorstwo Gospodarki Komunalnej Sp. z o.o., ul. Łąkowa 13, 23-400 Biłgoraj, woj. lubelskie, tel. 084 6881852, 6882916, faks 084 6881847.</text:p>
      <text:p text:style-name="Text_20_body"><text:span text:style-name="T1">I. 2) RODZAJ ZAMAWIAJĄCEGO:</text:span> Podmiot prawa publicznego.</text:p>
      <text:p text:style-name="Text_20_body">SEKCJA II: PRZEDMIOT ZAMÓWIENIA</text:p>
      <text:p text:style-name="Text_20_body"><text:span text:style-name="T1">II.1) Nazwa nadana zamówieniu przez zamawiającego:</text:span> Dostawa kuponów podarunkowych do siedziby Przedsiębiorstwa Gospodarki Komunalnej Spółka z o.o. w Biłgoraju w roku 2013. ZP/DSP/2/2013.</text:p>
      <text:p text:style-name="Text_20_body"><text:span text:style-name="T1">II.2) Rodzaj zamówienia:</text:span> Dostawy.</text:p>
      <text:p text:style-name="Text_20_body"><text:span text:style-name="T1">II.3) Określenie przedmiotu zamówienia:</text:span> </text:p>
      <text:list xml:id="list32193242" text:style-name="L1">
        <text:list-item>
          <text:p text:style-name="P6">Przedmiotem zamówienia jest dostawa (zakup) w roku 2013 jest - dostawa kuponów podarunkowych w formie papierowej dla pracowników Przedsiębiorstwa Gospodarki Komunalnej Sp. z o.o. w Biłgoraju,</text:p>
        </text:list-item>
        <text:list-item>
          <text:p text:style-name="P6">Określenie przedmiotu i zakresu zamówienia: przedmiotem zamówienia jest dostawa w 2013 roku (przewiduje się dostawy przedmiotu zamówienia w trzech lub czterech partiach), do siedziby Zamawiającego kuponów podarunkowych o łącznej wartości nominalnej - 90 000,00 zł, w formie papierowej o nominałach:50 zł - w ilości 1764 sztuk , 20 zł -w ilości 70 sztuk, 10 zł - w ilości 40 sztuk.</text:p>
          <text:p text:style-name="P6">Uwaga: </text:p>
          <text:p text:style-name="P6">1) Podane powyżej ilości kuponów podarunkowych są ilościami szacunkowymi na dzień wszczęcia postępowania, wobec powyższego Zamawiający zastrzega sobie możliwość zmniejszenia łącznej ilości kuponów (a tym samym łącznej wartości nominalnej) w ilości do 10% całego zamówienia i w takiej sytuacji Wykonawcy nie będą przysługiwały żadne roszczenia wobec Zamawiającego.</text:p>
          <text:p text:style-name="P6">2) Podane powyżej ilości kuponów podarunkowych są ilościami szacunkowymi na dzień wszczęcia postępowania, wobec powyższego Zamawiający dopuszcza możliwość zamówień uzupełniających w zakresie wskazanym w rozdziale II. pkt 8 niniejszej SIWZ.</text:p>
          <text:p text:style-name="P6"><text:soft-page-break/>3. Pod pojęciem kuponów podarunkowych zwanych dalej kuponami należy rozumieć emitowane i oferowane przez Wykonawcę znaki legitymacyjne na okaziciela, podlegające wymianie na towary lub usługi w rozumieniu obowiązujących aktów prawnych</text:p>
          <text:p text:style-name="P6">4. Kupony podarunkowe oferowane przez Wykonawcę powinny uprawniać pracowników Zamawiającego do zakupu towarów wielobranżowych w punktach handlowych. Pod pojęciem towary wielobranżowe należy rozumieć co najmniej: artykuły spożywcze, przemysłowe, odzieżowe, obuwnicze, chemię gospodarczą, sprzęt AGD – RTV</text:p>
          <text:p text:style-name="P6">.5. Zamawiający nie dopuszcza składania ofert na kupony podarunkowe w formie kart elektronicznych.</text:p>
          <text:p text:style-name="P6">6. Kod zamówienia zgodnie ze Wspólnym Słownikiem Zamówień Publicznych (CPV): 30.19.97.50-2 - Talony. </text:p>
          <text:p text:style-name="P6">7. Warunki realizacji przedmiotu zamówienia : Zamawiający wymaga zapewnienia możliwości realizacji na terenie miasta Biłgoraj (woj. lubelskie) dostarczanych kuponów podarunkowych w co najmniej - w 10 placówkach handlowych oferujących artykuły spożywcze, w 5 placówkach handlowych oferujących artykuły odzieżowe, w 5 placówkach handlowych oferujących artykuły przemysłowe, w 3 placówkach handlowych oferujących artykuły obuwnicze, w 3 placówkach handlowych oferujących sprzęt AGD - RTV.Wykonawca w składanej ofercie - punkt 4 formularza ofertowego - załącznik nr 1 do niniejszej SIWZ, zobowiązany jest wskazać realną ilość placówek handlowych zlokalizowanych na terenie miasta Biłgoraj umożliwiających realizację dostarczanych kuponów podarunkowych. Zamawiający dołączy do oferty aktualny na dzień składania oferty wykaz sklepów -punktów realizujących kupony podarunkowe na teranie miasta Biłgoraj ( nie wlicza się sklepów w okolicy Biłgoraja lub z sąsiednich miejscowości), który byłby zgodny z wykazem zamieszczonym na stronie Internetowej Wykonawcy. Zamawiający wymaga, aby Wykonawca, z którym zostanie zawarta umowa na realizację przedmiotowego zamówienia, najpóźniej w dniu podpisania umowy przedstawił Zamawiającemu wykaz placówek handlowych na terenie miasta Biłgoraj w których możliwa jest realizacja dostarczanych kuponów. Wykaz powinien zawierać wyszczególnienie nazw i adresów placówek handlowych wraz z podaniem dostępnych artykułów. Podane w wykazie ilości placówek handlowych nie mogą być ilościami mniejszymi od zaoferowanych w punkcie 4. złożonej oferty. Przedmiotowy wykaz będzie stanowił załącznik nr 3 do formularza oferty oraz załącznik nr 2 do zawartej umowy. Zamawiający wymaga, aby termin ważności dostarczanych kuponów każdorazowo wynosił co najmniej - 6 miesięcy od daty ich dostarczenia do siedziby Zamawiającego. Dostawa kuponów do siedziby Zamawiającego będzie realizowana na koszt Wykonawcy. Ubezpieczenie przesyłki na czas transportu zapewnia Wykonawca. Zamawiający wymaga aby każdorazowa dostawa kuponów została zrealizowana w ciągu 3 dni roboczych od daty złożenia pisemnego zamówienia faksem lub za pośrednictwem poczty elektronicznej. Zamawiający zastrzega sobie możliwość reklamacji w razie stwierdzenia wad ilościowych i jakościowych kuponów oraz bezpłatne uzupełnienie przesyłki lub wymiana na towar wolny od wad w terminie 2 dni od zgłoszenia reklamacji...</text:p>
        </text:list-item>
      </text:list>
      <text:p text:style-name="Text_20_body"><text:span text:style-name="T1">II.4) Wspólny Słownik Zamówień (CPV):</text:span> 30.19.97.50-2.</text:p>
      <text:p text:style-name="Text_20_body">SEKCJA III: PROCEDURA</text:p>
      <text:p text:style-name="Text_20_body"><text:span text:style-name="T1">III.1) TRYB UDZIELENIA ZAMÓWIENIA:</text:span> Przetarg nieograniczony</text:p>
      <text:p text:style-name="P3">III.2) INFORMACJE ADMINISTRACYJNE</text:p>
      <text:list xml:id="list32215145" text:style-name="L2">
        <text:list-item>
          <text:p text:style-name="P7"><text:span text:style-name="T1">Zamówienie dotyczy projektu/programu finansowanego ze środków Unii Europejskiej:</text:span> nie</text:p>
        </text:list-item>
      </text:list>
      <text:p text:style-name="Text_20_body">SEKCJA IV: UDZIELENIE ZAMÓWIENIA</text:p>
      <text:p text:style-name="Text_20_body"><text:soft-page-break/><text:span text:style-name="T1">IV.1) DATA UDZIELENIA ZAMÓWIENIA:</text:span> 19.03.2013.</text:p>
      <text:p text:style-name="Text_20_body"><text:span text:style-name="T1">IV.2) LICZBA OTRZYMANYCH OFERT:</text:span> 1.</text:p>
      <text:p text:style-name="Text_20_body"><text:span text:style-name="T1">IV.3) LICZBA ODRZUCONYCH OFERT:</text:span> 0.</text:p>
      <text:p text:style-name="P3">IV.4) NAZWA I ADRES WYKONAWCY, KTÓREMU UDZIELONO ZAMÓWIENIA:</text:p>
      <text:list xml:id="list32209499" text:style-name="L3">
        <text:list-item>
          <text:p text:style-name="P8">Sodexo Motivation Solutions Polska Sp zo.o., ul. Kłobucka 25, 02-699 Warszawa, kraj/woj. mazowieckie. </text:p>
        </text:list-item>
      </text:list>
      <text:p text:style-name="Text_20_body"><text:span text:style-name="T1">IV.5) Szacunkowa wartość zamówienia</text:span> <text:span text:style-name="T2">(bez VAT)</text:span>: 90000,00 PLN.</text:p>
      <text:p text:style-name="P3">IV.6) INFORMACJA O CENIE WYBRANEJ OFERTY ORAZ O OFERTACH Z NAJNIŻSZĄ I NAJWYŻSZĄ CENĄ</text:p>
      <text:list xml:id="list32213685" text:style-name="L4">
        <text:list-item>
          <text:p text:style-name="P9"><text:span text:style-name="T1">Cena wybranej oferty:</text:span> 90000,00</text:p>
        </text:list-item>
        <text:list-item>
          <text:p text:style-name="P9"><text:span text:style-name="T1">Oferta z najniższą ceną:</text:span> 90000,00 <text:span text:style-name="T1">/ Oferta z najwyższą ceną:</text:span> 90000,00</text:p>
        </text:list-item>
        <text:list-item>
          <text:p text:style-name="P9"><text:span text:style-name="T1">Waluta:</text:span> PLN.</text:p>
        </text:list-item>
      </text:list>
      <text:p text:style-name="P5"/>
      <text:p text:style-name="P5">PREZES ZARZĄDU <text:s/></text:p>
      <text:p text:style-name="P5">mgr inż. Andrzej Furman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3-03-29T10:16:24.67</meta:creation-date>
    <meta:print-date>2013-03-29T10:19:01.77</meta:print-date>
    <dc:date>2013-03-29T12:06:52.42</dc:date>
    <meta:editing-duration>PT00H05M08S</meta:editing-duration>
    <meta:editing-cycles>4</meta:editing-cycles>
    <meta:generator>OpenOffice.org/3.0$Win32 OpenOffice.org_project/300m15$Build-9379</meta:generator>
    <meta:document-statistic meta:table-count="0" meta:image-count="0" meta:object-count="0" meta:page-count="3" meta:paragraph-count="42" meta:word-count="873" meta:character-count="6618"/>
  </office:meta>
</office:document-meta>
</file>